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97253 - Valkstraat 2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
            <text:p text:style-name="tussenkopcur">Locatie : Valkstraat 28 te Overasselt</text:p>
            <text:p text:style-name="tussenkopcur">Rectificatie Omschrijving : legaliseren van geboorde buisleiding onder Prov.weg tussen Valksstraat 19A - Valkstraat 28</text:p>
            <text:p text:style-name="tussenkopcur">Datum ontvangst : 6 september 2018</text:p>
            <text:p text:style-name="tussenkopcur">Zaaknummer ODRN : W.Z18.10822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670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0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97253 - Valkstraat 28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08</meta:user-defined>
    <meta:user-defined meta:name="OVERHEIDop.GmbID/DC.identifier">gmb-2018-1967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W 28</meta:user-defined>
    <meta:user-defined meta:name="OVERHEIDop.woonplaats">Overasselt</meta:user-defined>
    <meta:user-defined meta:name="OVERHEIDop.straatnaam">Val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4137 419204</meta:user-defined>
    <meta:user-defined meta:name="OVERHEIDop.versieInformatie"/>
  </office:meta>
</office:document-meta>
</file>