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Tenelenweg 170B,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Tenelenweg 170B, 6367 VZ Voerendaal  : het maken van een uitweg (verzonden 13 september 2018; zaak 4856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670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0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0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Tenelenweg 170B,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705</meta:user-defined>
    <meta:user-defined meta:name="OVERHEIDop.GmbID/DC.identifier">gmb-2018-196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VZ 170a</meta:user-defined>
    <meta:user-defined meta:name="OVERHEIDop.woonplaats">Voerendaal</meta:user-defined>
    <meta:user-defined meta:name="OVERHEIDop.straatnaam">Tenelen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581 320982</meta:user-defined>
    <meta:user-defined meta:name="OVERHEIDop.versieInformatie"/>
  </office:meta>
</office:document-meta>
</file>