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riebanweg 11 (bouwkavel 6),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een loods op het perceel Driebanweg 11 (bouwkavel 6) in Hem. De vergunning is verzonden op 26 januari 2018.</text:p>
            <text:p text:style-name="common-al"/>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67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banweg 11 (bouwkavel 6), 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670</meta:user-defined>
    <meta:user-defined meta:name="OVERHEIDop.GmbID/DC.identifier">gmb-2018-19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L 11</meta:user-defined>
    <meta:user-defined meta:name="OVERHEIDop.woonplaats">Hem</meta:user-defined>
    <meta:user-defined meta:name="OVERHEIDop.straatnaam">Drieban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661 518929</meta:user-defined>
    <meta:user-defined meta:name="OVERHEIDop.versieInformatie"/>
  </office:meta>
</office:document-meta>
</file>