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bouwen van een bedrijfsruimte, bedrijfswoning en op de verdieping twee wo op het perceel Parallelstraat-Oudleus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september 2018 besloten om de beslistermijn voor de aanvraag met zaaknummer Z/18/585801 voor het verbouwen van een bedrijfsruimte, bedrijfswoning en op de verdieping twee wo op het perceel Parallelstraat-Oudleusen 5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69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9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9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bouwen van een bedrijfsruimte, bedrijfswoning en op de verdieping twee wo op het perceel Parallelstraat-Oudleusen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697</meta:user-defined>
    <meta:user-defined meta:name="OVERHEIDop.GmbID/DC.identifier">gmb-2018-196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D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831 505345</meta:user-defined>
    <meta:user-defined meta:name="OVERHEID.EPSG28992/DC.spatial">217833.36 505331.8</meta:user-defined>
    <meta:user-defined meta:name="OVERHEIDop.versieInformatie"/>
  </office:meta>
</office:document-meta>
</file>