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akgolfplaten van schuur en loods, Ingberweg 9, 6269 NG 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verwijderen van asbesthoudende dakgolfplaten van een schuur en loods, gelegen op het perceel <text:span text:style-name="nadrukvet">Ingberweg 9, 6269 NG  Margraten</text:span><text:span text:style-name="nadrukvet">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17 september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96694</text:span><text:line-break/><text:date style:data-style-name="dag" text:fixed="true" text:date-value="2018-09-17"/><text:line-break/><text:date style:data-style-name="jaar" text:fixed="true" text:date-value="2018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694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694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dakgolfplaten van schuur en loods, Ingberweg 9, 6269 NG 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7</meta:user-defined>
    <meta:user-defined meta:name="OVERHEIDop.publicationIssue">196694</meta:user-defined>
    <meta:user-defined meta:name="OVERHEIDop.GmbID/DC.identifier">gmb-2018-196694</meta:user-defined>
    <meta:user-defined meta:name="OVERHEID.TaxonomieBeleidsagenda/OVERHEID.category">Natuur en milieu | Organisatie en beleid</meta:user-defined>
    <meta:user-defined meta:name="OVERHEIDop.referentienummer">Z-HZ_SLM-2018-003348</meta:user-defined>
    <meta:user-defined meta:name="DCTERMS.abstract">het verwijderen van asbesthoudende dakgolfplaten van een schuur en lood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9NG 9</meta:user-defined>
    <meta:user-defined meta:name="OVERHEIDop.woonplaats">Margraten</meta:user-defined>
    <meta:user-defined meta:name="OVERHEIDop.straatnaam">Ingberweg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7484 314224</meta:user-defined>
    <meta:user-defined meta:name="OVERHEIDop.versieInformatie"/>
  </office:meta>
</office:document-meta>
</file>