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ieriksestraat 3 in Laag-Keppel,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11 september 2018 is een aanvraag ingediend voor een omgevingsvergunning. De aanvraag is geregistreerd onder kenmerk SXO57298341. De aanvraag gaat over het bouwen van een paardenstal aan de Pieriksestraat 3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69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9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9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ieriksestraat 3 in Laag-Keppel, het bouwen van een paard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691</meta:user-defined>
    <meta:user-defined meta:name="OVERHEIDop.GmbID/DC.identifier">gmb-2018-19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J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55684</meta:user-defined>
    <meta:user-defined meta:name="OVERHEID.EPSG28992/DC.spatial">208201 444264</meta:user-defined>
    <meta:user-defined meta:name="OVERHEIDop.versieInformatie"/>
  </office:meta>
</office:document-meta>
</file>