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erleende evenementenvergunning voor Kleindierenshow.</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leindierenshow in Manege Wiron Ruiters aan de Lonjeweg 1 in Hippolytushoef op 10 november 2018 van 08: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5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69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9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9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 Verleende evenementenvergunning voor Kleindieren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690</meta:user-defined>
    <meta:user-defined meta:name="OVERHEIDop.GmbID/DC.identifier">gmb-2018-196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JG 1</meta:user-defined>
    <meta:user-defined meta:name="OVERHEIDop.woonplaats">Hippolytushoef</meta:user-defined>
    <meta:user-defined meta:name="OVERHEIDop.straatnaam">Lonj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997 546571</meta:user-defined>
    <meta:user-defined meta:name="OVERHEIDop.versieInformatie"/>
  </office:meta>
</office:document-meta>
</file>