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 11 te Horst, aangevraagde omgevingsvergunning 20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TESTENSQUIT 03-01-2012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6688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88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88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plein 11 te Horst, aangevraagde omgevingsvergunning 20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688</meta:user-defined>
    <meta:user-defined meta:name="OVERHEIDop.GmbID/DC.identifier">gmb-2018-196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297 385177</meta:user-defined>
    <meta:user-defined meta:name="OVERHEIDop.versieInformatie"/>
  </office:meta>
</office:document-meta>
</file>