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leg Corleseweg 58, Hilgeloweg 7 en de Stip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Aanleg</text:span>
          </text:p>
            <text:p text:style-name="common-al">Locatie: Corleseweg 58 , zaaknummer 162525</text:p>
            <text:p text:style-name="common-al">Voor: aanleg gesloten bodemenergiesyteem , datum ontvangst 11-09-2018</text:p>
            <text:p text:style-name="common-al">Locatie: de Stip 33 , zaaknummer 162520</text:p>
            <text:p text:style-name="common-al">Voor: aanleg gesloten bodemenergiesyteem , datum ontvangst 11-09-2018</text:p>
            <text:p text:style-name="common-al">Locatie: Hilgeloweg 7 , zaaknummer 162592</text:p>
            <text:p text:style-name="common-al">Voor: aanleg gesloten bodemenergiesyteem , datum ontvangst 12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6687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8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8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aanleg Corleseweg 58, Hilgeloweg 7 en de Stip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6687</meta:user-defined>
    <meta:user-defined meta:name="OVERHEIDop.GmbID/DC.identifier">gmb-2018-196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RV</meta:user-defined>
    <meta:user-defined meta:name="OVERHEIDop.woonplaats">Winterswijk</meta:user-defined>
    <meta:user-defined meta:name="OVERHEIDop.straatnaam">De Stip</meta:user-defined>
    <meta:user-defined meta:name="OVERHEID.PostcodeHuisnummer/OVERHEIDop.postcodeHuisnummer">7102EV 58</meta:user-defined>
    <meta:user-defined meta:name="OVERHEIDop.straatnaam">Corle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631 443821</meta:user-defined>
    <meta:user-defined meta:name="OVERHEID.EPSG28992/DC.spatial">243828 443057</meta:user-defined>
    <meta:user-defined meta:name="OVERHEIDop.versieInformatie"/>
  </office:meta>
</office:document-meta>
</file>