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bullet text:bullet-char="•" text:level="1">
        <style:list-level-properties text:min-label-width="10mm"/>
      </text:list-level-style-bullet>
    </text:list-style>
    <text:list-style style:name="id1-3-2-5-35-15">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en plaatsen waar met een vergunning mag worden geparkeerd en tot het stellen van voorschriften voor het in werking stellen van parkeerapparatuur Amstelveen 2018, tweede wijziging</text:p>
      <text:section text:name="regeling_id1-3-2" text:style-name="regeling">
        <text:section text:name="aanhef_id1-3-2-1" text:style-name="aanhef">
          <text:section text:name="preambule_id1-3-2-1-1" text:style-name="preambule">
            <text:p text:style-name="al">Zaaknummer: Z-2018/044540 Documentnummer: D-2018/234247</text:p>
            <text:p text:style-name="al"/>
            <text:p text:style-name="al">Burgemeester en wethouders van de gemeente Amstelveen besluiten:</text:p>
            <text:list text:style-name="id1-3-2-1-1-4">
              <text:list-item text:style-override="id1-3-2-1-1-4-1">
                <text:number>1.</text:number>
                <text:p text:style-name="al">het Aanwijzingsbesluit parkeerbelastingen Amstelveen 2018, eerste wijziging van 17 april 2018, zaaknummer Z-2018/021211 met bijlagen in te trekken; </text:p>
              </text:list-item>
              <text:list-item text:style-override="id1-3-2-1-1-4-2">
                <text:number>2.</text:number>
                <text:p text:style-name="al">de plaatsen waar, het tijdstip en de maximale parkeerduur en de wijze waarop tegen betaling van parkeerbelasting als bedoeld in artikel 2, onderdeel a van de Verordening parkeerbelastingen Amstelveen 2017 mag worden geparkeerd vast te stellen zoals vermeld in de bij dit besluit behorende bijlage 1 “Plaats, duur, tijdstip en wijze van betaald parkeren”; </text:p>
              </text:list-item>
              <text:list-item text:style-override="id1-3-2-1-1-4-3">
                <text:number>3.</text:number>
                <text:p text:style-name="al">de plaatsen waar mag worden geparkeerd met een vergunning als bedoeld in artikel 2, onderdeel b. van de Verordening parkeerbelastingen Amstelveen 2017 vast te stellen zoals vermeld in de bij dit besluit behorende bijlage 2 “Plaatsen waar met een vergunning mag worden geparkee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ingen en motivering:</text:span>
          </text:p>
            <text:p text:style-name="al">Burgemeester en wethouders hebben bij besluit van 17 april 2018, zaaknummer </text:p>
            <text:p text:style-name="al">Z-2018/021211, het Aanwijzingsbesluit parkeerbelastingen Amstelveen 2018, eerste wijziging vastgesteld. Door uitbreiding van het betaald parkeren in het vergunninggebied 16 (Randwijck) dient het besluit te worden aangepast. Dit is nodig in verband met de hoge parkeerdruk en het weren van langparkeerders. Vooral op doordeweekse dagen overdag is sprake is van een hoge parkeerdruk. De reguleringstijden worden daarop afgestemd. </text:p>
            <text:p text:style-name="al">Daarnaast worden de parkeerhavens voor de woningen Amsteldijk-Zuid 23 tot en met 40 aangewezen als belanghebbendenplaatsen voor het parkeren door vergunninghouders en toegevoegd aan vergunninggebied 40. Deze maatregel vergroot de beschikbaarheid van deze parkeerplaatsen voor bewoners. </text:p>
            <text:p text:style-name="al">Als gevolg hiervan dienen bijlage 1 en 2 van het Aanwijzingsbesluit parkeerbelastingen Amstelveen 2018, eerste wijziging te worden aangepast.</text:p>
            <text:p text:style-name="al">Voor de overzichtelijkheid wordt het Aanwijzingsbesluit parkeerbelastingen Amstelveen 2018, eerste wijziging ingetrokken en wordt een nieuw Aanwijzingsbesluit parkeerbelastingen Amstelveen 2018, tweede wijziging vastgesteld waarin zowel de parkeerapparatuurplaatsen als de belanghebbendenplaatsen voor het parkeren door vergunninghouders in de gemeente opnieuw worden aangewezen.</text:p>
            <text:p text:style-name="al">Het besluit is gebaseerd op artikel 2 van de Parkeerverordening Amstelveen 2013 en artikel 8 van de Verordening Parkeerbelastingen Amstelveen 2017.</text:p>
            <text:p text:style-name="al">Er is ondermandaat verleend aan de juridisch adviseur verkeer van de gemeente.</text:p>
            <text:p text:style-name="al"/>
            <text:p text:style-name="al">
            <text:span text:style-name="nadrukvet">Inwerkingtreding: </text:span>
          </text:p>
            <text:p text:style-name="al">Dit besluit treedt in werking op 1 oktober 2018.</text:p>
            <text:p text:style-name="al"/>
            <text:p text:style-name="al">
            <text:span text:style-name="nadrukvet">Titel:</text:span>
          </text:p>
            <text:p text:style-name="al">Dit besluit wordt aangehaald als Aanwijzingsbesluit parkeerbelastingen Amstelveen 2018, tweede wijziging.</text:p>
          </text:section>
        </text:section>
        <text:section text:name="regeling-sluiting_id1-3-2-3" text:style-name="regeling-sluiting">
          <text:section text:name="ondertekening_id1-3-2-3-1">
            <text:p><text:span text:style-name="functie">Amstelveen, 11 september 2018</text:span></text:p>
            <text:p><text:span text:style-name="functie">Burgemeester en wethouders van de gemeente Amstelveen,</text:span></text:p>
            <text:p><text:span text:style-name="functie">namens dezen,</text:span></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Bijlage</text:span> <text:span text:style-name="nr">1.</text:span> Plaats, duur, tijdstip en wijze van betaald parkeren</text:p>
          <text:p text:style-name="al">
          <text:span text:style-name="nadrukvet">1.a. Plaats, duur en tijdstip betaald parkeren</text:span>
        </text:p>
          <text:p text:style-name="al"/>
          <text:p text:style-name="al">
          <text:span text:style-name="nadrukondlijn">A. In tariefzone A als bedoeld in de tarieventabel bij de Verordening parkeerbelastingen Amste</text:span>
          <text:span text:style-name="nadrukondlijn">l</text:span>
          <text:span text:style-name="nadrukondlijn">veen 2017:</text:span>
        </text:p>
          <text:list text:style-name="id1-3-2-4-5">
            <text:list-item text:style-override="id1-3-2-4-5-1">
              <text:number>•</text:number>
              <text:p text:style-name="al">Rembrandtweg: Het gedeelte tussen de Mr. G. Groen van Prinstererlaan en de kruising met de Pieter Lastmanweg en de Galerij, parkeerduur: Maximaal 2 uur</text:p>
            </text:list-item>
            <text:list-item text:style-override="id1-3-2-4-5-2">
              <text:number>•</text:number>
              <text:p text:style-name="al">Galerij, twee plaatsen bij nummer 152, parkeerduur: Maximaal 2 uur.</text:p>
            </text:list-item>
            <text:list-item text:style-override="id1-3-2-4-5-3">
              <text:number>•</text:number>
              <text:p text:style-name="al">Pieter Lastmanweg: Het gedeelte tussen de Rembrandtweg en de Ferdinand Bolweg, parkeerduur: Maximaal 2 uur.</text:p>
            </text:list-item>
            <text:list-item text:style-override="id1-3-2-4-5-4">
              <text:number>•</text:number>
              <text:p text:style-name="al">Pieter Lastmanweg: Het gedeelte tussen de Ferdinand Bolweg en de Gerard Doulaan, parkeerduur: Maximaal 0,5 uur.</text:p>
            </text:list-item>
            <text:list-item text:style-override="id1-3-2-4-5-5">
              <text:number>•</text:number>
              <text:p text:style-name="al">Nieuw Loopveld, parkeerduur: Maximaal 0,5 uur.</text:p>
            </text:list-item>
            <text:list-item text:style-override="id1-3-2-4-5-6">
              <text:number>•</text:number>
              <text:p text:style-name="al">Handelsweg: de parkeerhavens aan de zuidzijde bij het Buitenplein, parkeerduur: Maximaal 1 uur. </text:p>
            </text:list-item>
            <text:list-item text:style-override="id1-3-2-4-5-7">
              <text:number>•</text:number>
              <text:p text:style-name="al">Stadstuinen: Het parkeerterrein aan de oostkant bij het Handelsplein, parkeerduur: Maximaal 1 uur. </text:p>
            </text:list-item>
            <text:list-item text:style-override="id1-3-2-4-5-8">
              <text:number>•</text:number>
              <text:p text:style-name="al">Mr. G. Groen van Prinstererlaan: Het gedeelte aan de noordzijde naast het gebouw Rembrandtweg 168-220 (even nummers), parkeerduur: Maximaal 0,5 uur.</text:p>
            </text:list-item>
          </text:list>
          <text:p text:style-name="al">Tijden: maandag tot en met zaterdag van 09.00 uur tot 18.00 uur, donderdag tevens van 18.00 uur tot 21.00 uur, zondag van 12.00 uur tot 18.00 uur.</text:p>
          <text:p text:style-name="al"/>
          <text:list text:style-name="id1-3-2-4-8">
            <text:list-item text:style-override="id1-3-2-4-8-1">
              <text:number>•</text:number>
              <text:p text:style-name="al">Stroombaan, parkeerduur: Maximaal 3 uur.</text:p>
            </text:list-item>
            <text:list-item text:style-override="id1-3-2-4-8-2">
              <text:number>•</text:number>
              <text:p text:style-name="al">Wisselstroom, parkeerduur: Maximaal 3 uur.</text:p>
            </text:list-item>
            <text:list-item text:style-override="id1-3-2-4-8-3">
              <text:number>•</text:number>
              <text:p text:style-name="al">Mr. G. Groen van Prinstererlaan: Het parkeerterrein achter de slagboom ten noordoosten van het pand Stroombaan 4, parkeerduur: Maximaal 3 uur.</text:p>
            </text:list-item>
          </text:list>
          <text:p text:style-name="al">Tijden: donderdag van 18.00 uur tot 21.00 uur, zaterdag van 09.00 uur tot 18.00 uur, zondag van 12.00 uur tot 18.00 uur.</text:p>
          <text:p text:style-name="al"/>
          <text:p text:style-name="al">De wijze van betaling in tariefzone A: GSM, creditcard, pinpas (Maestro).</text:p>
          <text:p text:style-name="al"/>
          <text:p text:style-name="al">
          <text:span text:style-name="nadrukondlijn">B. In tariefzone B als bedoeld in de tarieventabel bij de Verordening parkeerbelastingen Amste</text:span>
          <text:span text:style-name="nadrukondlijn">l</text:span>
          <text:span text:style-name="nadrukondlijn">veen 2017:</text:span>
        </text:p>
          <text:p text:style-name="al"/>
          <text:p text:style-name="al">
          <text:span text:style-name="nadrukondlijn">Gebied 15:</text:span>
        </text:p>
          <text:p text:style-name="al">Het parkeerterrein van Bankrashof ten noorden van het gebouw Bankrashof 51-83, en de parkeerplaatsen aan de oost- en noordkant van de rijbaan van Bankrashof die direct ten oosten van het gebouw Traviatastraat 2 vanaf de Traviatastraat naar de De Parelvisserslaan loopt.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16: Randwijck</text:span>
        </text:p>
          <text:p text:style-name="al">Straten: Bos en Vaartlaan, met inbegrip van de openbare parkeerterreinen aan de voor-en achterzijde van het flatgebouw Bos en Vaartlaan 42-122H, Henegouwselaan, Catharina van Clevepark, Berkenrodelaan, het gedeelte van de Eikenrodelaan vanaf de Bos en Vaartlaan tot aan de Jacob de Graeflaan aan de westzijde en tot aan de Bourgondischelaan aan de oostzijde, Iepenrodelaan, Oosterhoutlaan, Laan van Bloemenhove, Boekenrodelaan, het gedeelte van de Rentmeesterslaan tussen de Bos en Vaartlaan en de Jacob de Graaflaan,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het gedeelte van de Keizer Karelweg ten noorden van Laan Walcheren, Margaretha van Borsselenlaan, Hoeksewaard, Flakkeestraat, Voornsehoek, Tien-gemeten, Rottumerstraat, Schiermonnikoogstraat, Amelandstraat, de Terschellingstraat en de Vlielandstraat tussen de Terschellingstraat en Laan Rozenburg.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20:</text:span>
        </text:p>
          <text:list text:style-name="id1-3-2-4-34">
            <text:list-item text:style-override="id1-3-2-4-34-1">
              <text:number>•</text:number>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text:p>
            </text:list-item>
            <text:list-item text:style-override="id1-3-2-4-34-2">
              <text:number>•</text:number>
              <text:p text:style-name="al">Eleanor Rooseveltlaan: de parkeerplaatsen in de parkeerhaven aan de oostkant voor het flatgebouw Eleanor Rooseveltlaan 2-110 (even nummers); </text:p>
            </text:list-item>
            <text:list-item text:style-override="id1-3-2-4-34-3">
              <text:number>•</text:number>
              <text:p text:style-name="al">Straat van Messina: 10 plaatsen aan de zuidkant bij het pand nummer 5. </text:p>
            </text:list-item>
          </text:list>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C. In tariefzone C als bedoeld in de tarieventabel bij de Verordening parkeerbelastingen Amste</text:span>
          <text:span text:style-name="nadrukondlijn">l</text:span>
          <text:span text:style-name="nadrukondlijn">veen 2017.</text:span>
        </text:p>
          <text:p text:style-name="al"/>
          <text:p text:style-name="al">
          <text:span text:style-name="nadrukondlijn">Gebied 1-west: </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2:</text:span>
        </text:p>
          <text:p text:style-name="al">Straten: Het parkeerterrein aan de Burgemeester Haspelslaan tegenover de Kamerlingh Onnesstraat (Walgemoed), Kamerlingh Onnesstraat, Laan van Deshima,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3: </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11: </text:span>
        </text:p>
          <text:p text:style-name="al">Straten: Het gedeelte van de Thorbeckelaan tussen de Mr. Troelstralaan en de Keizer Karelweg, Goeman Borgesiuslaan, Keucheniuslaan, Wibautlaan, Cort van der Lindenplantsoen, Ruys de Beerenbroucklaan, Dr. D. de Visserlaan, De Savornin Lohmanlaan, de ventweg van de Keizer Karelweg tussen de Thorbeckelaan en de De Savornin Lohma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3: </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7 is geen parkeerbelasting verschuldigd.</text:p>
          <text:p text:style-name="al"/>
          <text:p text:style-name="al">
          <text:span text:style-name="nadrukvet">1.b. Wijze van betalen </text:span>
        </text:p>
          <text:list text:style-name="id1-3-2-4-106">
            <text:list-item text:style-override="id1-3-2-4-106-1">
              <text:number>1.</text:number>
              <text:p text:style-name="al">Ter zake van het betaald parkeren geschiedt het in werking stellen van de parkeerapparatuur langs elektronische weg door middel van een creditcard of pinpas. Het saldo van de gebruikte creditcard(s) en pinpas(sen) dient ten minste zo groot te zijn als nodig is om de gewenste parkeerduur te kunnen parkeren. Deze parkeerduur mag de vastgestelde maximale parkeerduur niet overschrijden. </text:p>
            </text:list-item>
            <text:list-item text:style-override="id1-3-2-4-106-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06-3">
              <text:number>3.</text:number>
              <text:p text:style-name="al">Ter zake van het betaald parkeren geschiedt het in werking stellen van de parkeerapparatuur via een telefoon door het inloggen op de centrale computer.</text:p>
            </text:list-item>
            <text:list-item text:style-override="id1-3-2-4-106-4">
              <text:number>4.</text:number>
              <text:p text:style-name="al">Ter zake van het parkeren met een voor de gebieden 1-west, 2, 3, 11, 12, 13, 14, 15, 16, 20 en/of 30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06-5">
              <text:number>5.</text:number>
              <text:p text:style-name="al">Na inwerkingstelling is verlenging van de parkeertijd niet toegestaan tot één uur na afloop van de periode waarvoor de parkeerbelasting is voldaan. </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7,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33: </text:span>
        </text:p>
          <text:p text:style-name="al">Straat: 5 plaatsen op het parkeerterrein ten oosten van het pand Ouderkerkerlaan 140.</text:p>
          <text:p text:style-name="al"/>
          <text:p text:style-name="al">Tijden: maandag van 13.00 uur tot 18.00 uur, dinsdag tot en met zaterdag van 09.00 uur tot 18.00 uur, donderdag tevens van 18.00 uur tot 21.00 uur.</text:p>
          <text:p text:style-name="al"/>
          <text:p text:style-name="al">
          <text:span text:style-name="nadrukondlijn">Gebied 40: </text:span>
        </text:p>
          <text:p text:style-name="al">Straten:</text:p>
          <text:p text:style-name="al"> 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7.</text:p>
          <text:p text:style-name="al"/>
          <text:p text:style-name="al">Ter zake van het parkeren met een digitale parkeervergunning wordt slechts dan met een vergunning als bedoeld in artikel 2, onderdeel b. van de Verordening parkeerbelastingen Amstelveen 2017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5-35">
            <text:list-item text:style-override="id1-3-2-5-35-1">
              <text:number>•</text:number>
              <text:p text:style-name="al">Lindenlaan, zuidzijde, bij de kruising met de Van der Hooplaan</text:p>
            </text:list-item>
            <text:list-item text:style-override="id1-3-2-5-35-2">
              <text:number>•</text:number>
              <text:p text:style-name="al">Asserring, zuidzijde, bij de woning nummer 2</text:p>
            </text:list-item>
            <text:list-item text:style-override="id1-3-2-5-35-3">
              <text:number>•</text:number>
              <text:p text:style-name="al">Jupiter, parkeerterrein, bij het pand Jupiter 1-79 (oneven nummers)</text:p>
            </text:list-item>
            <text:list-item text:style-override="id1-3-2-5-35-4">
              <text:number>•</text:number>
              <text:p text:style-name="al">Van der Leeklaan, noordzijde, bij de kruising met de Van der Hooplaan </text:p>
            </text:list-item>
            <text:list-item text:style-override="id1-3-2-5-35-5">
              <text:number>•</text:number>
              <text:p text:style-name="al">Kostverlorenhof, parkeerterrein, bij het pand nummer 2</text:p>
            </text:list-item>
            <text:list-item text:style-override="id1-3-2-5-35-6">
              <text:number>•</text:number>
              <text:p text:style-name="al">Texelstraat, westzijde, bij Laan Walcheren</text:p>
            </text:list-item>
            <text:list-item text:style-override="id1-3-2-5-35-7">
              <text:number>•</text:number>
              <text:p text:style-name="al">Kotter, naast het pand Punter 467 </text:p>
            </text:list-item>
            <text:list-item text:style-override="id1-3-2-5-35-8">
              <text:number>•</text:number>
              <text:p text:style-name="al">Dr. Eykmanstraat, oostzijde, bij de Mr. G. Groen van Prinstererlaan </text:p>
            </text:list-item>
            <text:list-item text:style-override="id1-3-2-5-35-9">
              <text:number>•</text:number>
              <text:p text:style-name="al">Keizer Karelweg, ventweg, bij het gebouw Keizer Karelweg 259-281 (oneven nummers) </text:p>
            </text:list-item>
            <text:list-item text:style-override="id1-3-2-5-35-10">
              <text:number>•</text:number>
              <text:p text:style-name="al">Uilenstede, langs de doorgaande rijbaan (zuidkant) bij de toegang naar het par-keerterrein bij het pand Uilenstede 71A tot en met 77H</text:p>
            </text:list-item>
            <text:list-item text:style-override="id1-3-2-5-35-11">
              <text:number>•</text:number>
              <text:p text:style-name="al">Uilenstede, op het parkeerterrein bij het pand Uilenstede 226-278</text:p>
            </text:list-item>
            <text:list-item text:style-override="id1-3-2-5-35-12">
              <text:number>•</text:number>
              <text:p text:style-name="al">Mr. S. van Houtenlaan, bij de kruising met de Graaf Aelbrechtlaan</text:p>
            </text:list-item>
            <text:list-item text:style-override="id1-3-2-5-35-13">
              <text:number>•</text:number>
              <text:p text:style-name="al">Van Heuven Goedhartlaan, oostzijde bij de kruising met de De Beerebijt </text:p>
            </text:list-item>
            <text:list-item text:style-override="id1-3-2-5-35-14">
              <text:number>•</text:number>
              <text:p text:style-name="al">Wolga, op het noordoostelijke deel van het parkeerterrein </text:p>
            </text:list-item>
            <text:list-item text:style-override="id1-3-2-5-35-15">
              <text:number>•</text:number>
              <text:p text:style-name="al">Catharina van Clevepark, noordzijde noordelijke rijbaan, ten westen van de krui-sing met de Oosterhoutlaan </text:p>
            </text:list-item>
          </text:list>
          <text:p text:style-name="al">Tijden: alle d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68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8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8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en plaatsen waar met een vergunning mag worden geparkeerd en tot het stellen van voorschriften voor het in werking stellen van parkeerapparatuur Amstelveen 2018,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681</meta:user-defined>
    <meta:user-defined meta:name="OVERHEIDop.GmbID/DC.identifier">gmb-2018-196681</meta:user-defined>
    <meta:user-defined meta:name="OVERHEID.TaxonomieBeleidsagenda/OVERHEID.category">Verkeer | Organisatie en beleid</meta:user-defined>
    <meta:user-defined meta:name="OVERHEID.Gemeente/DC.spatial">Amstelveen</meta:user-defined>
    <meta:user-defined meta:name="DC.source">;http://decentrale.regelgeving.overheid.nl/cvdr/XHTMLoutput/Actueel/Amstelveen/CVDR307093.html</meta:user-defined>
    <meta:user-defined meta:name="DC.source">;http://decentrale.regelgeving.overheid.nl/cvdr/XHTMLoutput/Actueel/Amstelveen/CVDR463839.html</meta:user-defined>
    <meta:user-defined meta:name="OVERHEIDop.referentienummer">Z-2018/044540</meta:user-defined>
    <meta:user-defined meta:name="DCTERMS.alternative">Aanwijzingsbesluit parkeerbelastingen Amstelveen 2018, tweede wijzig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0-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2646_1</meta:user-defined>
    <meta:user-defined meta:name="OVERHEIDop.versieInformatie"/>
  </office:meta>
</office:document-meta>
</file>