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voor het project 'Versterking regionale kering langs buitenpolders Kamper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lid 1, sub c en 2.12, lid 1, sub a, onderdeel 3 van de Wabo in samenhang met artikel 3.10 van de Wabo een omgevingsvergunning hebben verleend voor het project ‘Versterking regionale kering langs buitenpolders Kampereiland’. </text:p>
            <text:p text:style-name="common-al"/>
            <text:p text:style-name="common-al">Een afwijking van de geldende planologische regeling (het bestemmingsplan Buitengebied 2014) is nodig omdat de werkzaamheden op grond van de geldende regels niet mogelijk zijn. De beschikking is ten opzichte van de ontwerpbeschikking niet gewijzigd. </text:p>
            <text:p text:style-name="common-al">De beschikking met de daarbij behorende stukken ligt met ingang van woensdag 19 september 2018 zes weken voor iedereen ter inzage bij de bezoekbalie van het stadhuis aan het Burgemeester Berghuisplein 1 te Kampen. Ook kunt u het besluit inzien op www.kampen.nl/bekendmakingen en op <text:a xlink:href="http://www.ruimtelijkeplannen.nl/" xlink:type="simple">www.ruimtelijkeplannen.nl</text:a>. Het planidentificatienummer (ID) is NL.IMRO.0166.00991253-VB01. </text:p>
            <text:p text:style-name="common-al"/>
            <text:p text:style-name="common-al">Tegen de beschikking kan gedurende zes weken na de dag waarop het plan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text:p>
            <text:p text:style-name="common-al"/>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667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7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7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voor het project 'Versterking regionale kering langs buitenpolders Kamper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679</meta:user-defined>
    <meta:user-defined meta:name="OVERHEIDop.GmbID/DC.identifier">gmb-2018-196679</meta:user-defined>
    <meta:user-defined meta:name="OVERHEID.TaxonomieBeleidsagenda/OVERHEID.category">Ruimte en infrastructuur | Organisatie en beleid</meta:user-defined>
    <meta:user-defined meta:name="OVERHEIDop.referentienummer">16060-2018</meta:user-defined>
    <meta:user-defined meta:name="DCTERMS.abstract">Omgevingsvergunning project versterking regionale kering buitenpolders Kampereilan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P 12</meta:user-defined>
    <meta:user-defined meta:name="OVERHEIDop.woonplaats">Kampen</meta:user-defined>
    <meta:user-defined meta:name="OVERHEIDop.straatnaam">Stikkenpol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80 514353</meta:user-defined>
    <meta:user-defined meta:name="OVERHEIDop.versieInformatie"/>
  </office:meta>
</office:document-meta>
</file>