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, ten hoogte van 111,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4</text:p>
            <text:p text:style-name="common-al">Aangevraagd op 5 september 2018</text:p>
            <text:p text:style-name="common-al">het kappen van 1 linde uit trottoir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67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7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7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, ten hoogte van 111,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674</meta:user-defined>
    <meta:user-defined meta:name="OVERHEIDop.GmbID/DC.identifier">gmb-2018-196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C 111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05 410160</meta:user-defined>
    <meta:user-defined meta:name="OVERHEIDop.versieInformatie"/>
  </office:meta>
</office:document-meta>
</file>