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iphol Trade Park kavel B1, Hoofddorp, Delta Projectontwikkeling B.V., het realiseren van een bedrijfsruimte met kantoor op de kadastrale locatie gemeente Haarlemmermeer, sectie M, perceelnummers 1405 &amp;  1560 &amp;  1567 (Schiphol Trade Park kavel B1). Het Schiphol Trade Park bevindt zich tussen de Bennebroekerweg, Rijnlanderweg, het Voorkanaal en de spoorlijn, datum verlengingsbesluit: 11-09-2018, zaak 8446400, OLO-37610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672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7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7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chiphol Trade Park kavel B1, Hoofddorp, Delta Projectontwikkeling B.V., het realiseren van een bedrijfsruimte met kantoor op de kadastrale locatie gemeente Haarlemmermeer, sectie M, perceelnummers 1405 &amp;  1560 &amp;  1567 (Schiphol Trade Park kavel B1). Het Schiphol Trade Park bevindt zich tussen de Bennebroekerweg, Rijnlanderweg, het Voorkanaal en de spoorlijn, datum verlengingsbesluit: 11-09-2018, zaak 8446400, OLO-37610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672</meta:user-defined>
    <meta:user-defined meta:name="OVERHEIDop.GmbID/DC.identifier">gmb-2018-1966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N 1021</meta:user-defined>
    <meta:user-defined meta:name="OVERHEIDop.woonplaats">Hoofddorp</meta:user-defined>
    <meta:user-defined meta:name="OVERHEIDop.straatnaam">Rijnlan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997 477551</meta:user-defined>
    <meta:user-defined meta:name="OVERHEIDop.versieInformatie"/>
  </office:meta>
</office:document-meta>
</file>