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trekken omgevingsvergunning voor het gedeeltelijk intrekken van de omgevingsvergunning (gevaarlijke stoffen, opslag bij stucadoor- en transportbedrijven ) - Van Heemstraweg 88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(026) 359 2000. Dit is niet grat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66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trekken omgevingsvergunning voor het gedeeltelijk intrekken van de omgevingsvergunning (gevaarlijke stoffen, opslag bij stucadoor- en transportbedrijven ) - Van Heemstraweg 88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660</meta:user-defined>
    <meta:user-defined meta:name="OVERHEIDop.GmbID/DC.identifier">gmb-2018-196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a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44 431932</meta:user-defined>
    <meta:user-defined meta:name="OVERHEIDop.versieInformatie"/>
  </office:meta>
</office:document-meta>
</file>