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TOR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tussenkopcur"/>
            <text:p text:style-name="tussenkopcur">-Torenstraat 10, slopen van de kap, SM20187056, ingekomen 12 augustus 2018.</text:p>
            <text:p text:style-name="tussenkopcur">De melding is geaccepteerd op 10 september 2018.</text:p>
            <text:p text:style-name="tussenkopcur"/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65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5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5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SLOOPMELDING – TORE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56</meta:user-defined>
    <meta:user-defined meta:name="OVERHEIDop.GmbID/DC.identifier">gmb-2018-196656</meta:user-defined>
    <meta:user-defined meta:name="OVERHEID.TaxonomieBeleidsagenda/OVERHEID.category">Bestuur | Organisatie en beleid</meta:user-defined>
    <meta:user-defined meta:name="OVERHEIDop.referentienummer">SM20187056</meta:user-defined>
    <meta:user-defined meta:name="DCTERMS.abstract">INGEKOMEN 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BR 10</meta:user-defined>
    <meta:user-defined meta:name="OVERHEIDop.woonplaats">Vught</meta:user-defined>
    <meta:user-defined meta:name="OVERHEIDop.straatnaam">Toren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902 407860</meta:user-defined>
    <meta:user-defined meta:name="OVERHEIDop.versieInformatie"/>
  </office:meta>
</office:document-meta>
</file>