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wijzigen van   de kozijnen van een gebouw, en het vergroten van het kantoor op laag 03, Hoog   Catharijne, bouwdeel Radboud te Utrecht, HZ_WABO-17-35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Hoog Catharijne, bouwdeel Radboud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356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wijzigen van de kozijnen van een gebouw, en het vergroten   van het kantoor op laag 03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.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665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5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5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wijzigen van   de kozijnen van een gebouw, en het vergroten van het kantoor op laag 03, Hoog   Catharijne, bouwdeel Radboud te Utrecht, HZ_WABO-17-356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665</meta:user-defined>
    <meta:user-defined meta:name="OVERHEIDop.GmbID/DC.identifier">gmb-2018-19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WP 11</meta:user-defined>
    <meta:user-defined meta:name="OVERHEIDop.woonplaats">Utrecht</meta:user-defined>
    <meta:user-defined meta:name="OVERHEIDop.straatnaam">Hoog Catharijnepassage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200 455891</meta:user-defined>
    <meta:user-defined meta:name="OVERHEIDop.versieInformatie"/>
  </office:meta>
</office:document-meta>
</file>