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Dierenselaan - Dierenselaan (Escamp, Winkelgebied Dierenselaan/Apeldoornselaan )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private markt genaamd de Najaarsbraderie op 28-9-2018 t/m 30-9-2018</text:p>
            <text:p text:style-name="common-al"/>
            <text:p text:style-name="common-al">Ons kenmerk: 00014IPM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 Dierenselaan (Escamp, Winkelgebied Dierenselaan/Apeldoornselaan )</text:p>
            <text:p text:style-name="tussenkopcur">
            <text:span text:style-name="nadrukvet">Datum bekendmaking besluit:</text:span>
          </text:p>
            <text:p text:style-name="common-al">12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64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4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4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Dierenselaan - Dierenselaan (Escamp, Winkelgebied Dierenselaan/Apeldoornselaan )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48</meta:user-defined>
    <meta:user-defined meta:name="OVERHEIDop.GmbID/DC.identifier">gmb-2018-196648</meta:user-defined>
    <meta:user-defined meta:name="OVERHEID.TaxonomieBeleidsagenda/OVERHEID.category">Ruimte en infrastructuur | Organisatie en beleid</meta:user-defined>
    <meta:user-defined meta:name="DCTERMS.abstract">Het organiseren van een private markt genaamd de Najaarsbraderie op 28-9-2018 t/m 30-9-2018</meta:user-defined>
    <meta:user-defined meta:name="OVERHEIDop.referentienummer">00014IPM18/68893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KE 1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76266-v1-BM 180912 00014IPM18 Dier...|exb-2018-55674</meta:user-defined>
    <meta:user-defined meta:name="OVERHEID.EPSG28992/DC.spatial">79320.968 453697.3</meta:user-defined>
    <meta:user-defined meta:name="OVERHEIDop.versieInformatie"/>
  </office:meta>
</office:document-meta>
</file>