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Frits Koolhovenweg, Van Meellaan en Wijnmalenlaa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met zaaknummer OV-2018-0307 voor een omgevingsvergunning voor het bouwen van 44 woningen met bergingen en een hekwerk nabij de Frits Koolhovenweg,Van Meellaan en Wijnmalenlaan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64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4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4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Frits Koolhovenweg, Van Meellaan en Wijnmalenlaan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40</meta:user-defined>
    <meta:user-defined meta:name="OVERHEIDop.GmbID/DC.identifier">gmb-2018-19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04.95 459207.62</meta:user-defined>
    <meta:user-defined meta:name="OVERHEIDop.versieInformatie"/>
  </office:meta>
</office:document-meta>
</file>