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: Kipakkers 27 te Peiz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Kipakkers 27 te Peize</text:p>
            <text:p text:style-name="common-al">Activiteit: uitrit</text:p>
            <text:p text:style-name="common-al">Datum besluit: 12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63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: Kipakkers 27 te Peize,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38</meta:user-defined>
    <meta:user-defined meta:name="OVERHEIDop.GmbID/DC.identifier">gmb-2018-196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Kipakkers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566 574175</meta:user-defined>
    <meta:user-defined meta:name="OVERHEIDop.versieInformatie"/>
  </office:meta>
</office:document-meta>
</file>