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83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72</text:p>
            <text:p text:style-name="common-al">Aangevraagd op 3 september 2018</text:p>
            <text:p text:style-name="common-al">het intern verbouwen en het uitbreiden van de entree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663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63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insel 83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637</meta:user-defined>
    <meta:user-defined meta:name="OVERHEIDop.GmbID/DC.identifier">gmb-2018-1966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N 83a</meta:user-defined>
    <meta:user-defined meta:name="OVERHEIDop.woonplaats">Den Dungen</meta:user-defined>
    <meta:user-defined meta:name="OVERHEIDop.straatnaam">Grinsel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35 407947</meta:user-defined>
    <meta:user-defined meta:name="OVERHEIDop.versieInformatie"/>
  </office:meta>
</office:document-meta>
</file>