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gebruiksvergunning brandveilig gebruik - aanvulling Schoolstraat 1 Albert Heijn programma van eisen brandmeldinstallatie en ontruimingsinstallatie 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0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63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gebruiksvergunning brandveilig gebruik - aanvulling Schoolstraat 1 Albert Heijn programma van eisen brandmeldinstallatie en ontruimingsinstallatie - Schoolstraat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33</meta:user-defined>
    <meta:user-defined meta:name="OVERHEIDop.GmbID/DC.identifier">gmb-2018-196633</meta:user-defined>
    <meta:user-defined meta:name="OVERHEID.TaxonomieBeleidsagenda/OVERHEID.category">Recht | Organisatie en beleid</meta:user-defined>
    <meta:user-defined meta:name="OVERHEIDop.referentienummer">Z/18/024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D 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06 460249</meta:user-defined>
    <meta:user-defined meta:name="OVERHEIDop.versieInformatie"/>
  </office:meta>
</office:document-meta>
</file>