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Z 18 te Norg, het kappen van drie fijnsparren, een lariks en een grove den,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18 te Norg</text:p>
            <text:p text:style-name="common-al">Activiteit: kappen</text:p>
            <text:p text:style-name="common-al">Datum besluit: 12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3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Z 18 te Norg, het kappen van drie fijnsparren, een lariks en een grove den, met herplantpl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31</meta:user-defined>
    <meta:user-defined meta:name="OVERHEIDop.GmbID/DC.identifier">gmb-2018-196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18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1 565871</meta:user-defined>
    <meta:user-defined meta:name="OVERHEIDop.versieInformatie"/>
  </office:meta>
</office:document-meta>
</file>