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Schoolstraat 83 wordt opgesplitst, in de nieuwe situatie worden 3 panden gerealiseerd - Schoolstraat 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2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63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Schoolstraat 83 wordt opgesplitst, in de nieuwe situatie worden 3 panden gerealiseerd - Schoolstraat 8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30</meta:user-defined>
    <meta:user-defined meta:name="OVERHEIDop.GmbID/DC.identifier">gmb-2018-196630</meta:user-defined>
    <meta:user-defined meta:name="OVERHEID.TaxonomieBeleidsagenda/OVERHEID.category">Recht | Organisatie en beleid</meta:user-defined>
    <meta:user-defined meta:name="OVERHEIDop.referentienummer">Z/18/024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83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47 459998</meta:user-defined>
    <meta:user-defined meta:name="OVERHEIDop.versieInformatie"/>
  </office:meta>
</office:document-meta>
</file>