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irschot</text:p>
            <text:p text:style-name="common-al">Oude Bestseweg 20, bouwen van een woning, ontvangen 06-09-2018;</text:p>
            <text:p text:style-name="common-al">Kapittelhof, kappen van 5 bomen, ontvangen 06-09-2018;</text:p>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common-al"/>
            <text:p text:style-name="common-al">
            <text:span text:style-name="nadrukvet">Oirschot</text:span>
          </text:p>
            <text:p text:style-name="common-al">Schansstraat 18, aanleggen van een uitrit, verzonden 06-09-2018 (reguliere procedure);</text:p>
            <text:p text:style-name="common-al">St. Antoniusweg 6, bouwen van een loods, verzonden 10-09-2018 (reguliere procedure);</text:p>
            <text:p text:style-name="common-al">Koningshof 9A, aanleggen van een kunstgras hockeyveld, het plaatsen van sportveldverlichting en het plaatsen van ballenvangers, verzonden 10-09-2018 (reguliere procedure);</text:p>
            <text:p text:style-name="common-al">Koningshof 9A, aanleggen van twee bufferkelders ten behoeve van het beregenen van een waterhockeyveld, verzonden 10-09-2018 (reguliere procedure);</text:p>
            <text:p text:style-name="common-al">Koningshof 9A, kappen van een aantal bomen, verzonden 10-09-2018 (reguliere procedure);</text:p>
            <text:p text:style-name="common-al">Drieterskuil 6A, aanleggen van twee kunstgrasvelden, kappen van zeven bomen, plaatsen van sportveldverlichting en plaatsen van vier ballenvangers, verzonden 10-09-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662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2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2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628</meta:user-defined>
    <meta:user-defined meta:name="OVERHEIDop.GmbID/DC.identifier">gmb-2018-1966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op.woonplaats">Oirschot</meta:user-defined>
    <meta:user-defined meta:name="OVERHEIDop.straatnaam">Oude Bestseweg</meta:user-defined>
    <meta:user-defined meta:name="OVERHEID.PostcodeHuisnummer/OVERHEIDop.postcodeHuisnummer">5688ES</meta:user-defined>
    <meta:user-defined meta:name="OVERHEIDop.straatnaam">Kapittelhof</meta:user-defined>
    <meta:user-defined meta:name="OVERHEID.PostcodeHuisnummer/OVERHEIDop.postcodeHuisnummer">5688NC 18</meta:user-defined>
    <meta:user-defined meta:name="OVERHEIDop.straatnaam">Schansstraat</meta:user-defined>
    <meta:user-defined meta:name="OVERHEID.PostcodeHuisnummer/OVERHEIDop.postcodeHuisnummer">5688XK 6</meta:user-defined>
    <meta:user-defined meta:name="OVERHEIDop.straatnaam">St. Antoniusweg</meta:user-defined>
    <meta:user-defined meta:name="OVERHEID.PostcodeHuisnummer/OVERHEIDop.postcodeHuisnummer">5688GD 9a</meta:user-defined>
    <meta:user-defined meta:name="OVERHEIDop.straatnaam">Koningshof</meta:user-defined>
    <meta:user-defined meta:name="OVERHEID.PostcodeHuisnummer/OVERHEIDop.postcodeHuisnummer">5688GC 6a</meta:user-defined>
    <meta:user-defined meta:name="OVERHEIDop.straatnaam">Drieterskuil</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494 390651</meta:user-defined>
    <meta:user-defined meta:name="OVERHEID.EPSG28992/DC.spatial">149671 390358</meta:user-defined>
    <meta:user-defined meta:name="OVERHEID.EPSG28992/DC.spatial">151027 392566</meta:user-defined>
    <meta:user-defined meta:name="OVERHEID.EPSG28992/DC.spatial">152406 391404</meta:user-defined>
    <meta:user-defined meta:name="OVERHEID.EPSG28992/DC.spatial">149297 389818</meta:user-defined>
    <meta:user-defined meta:name="OVERHEID.EPSG28992/DC.spatial">149440 389916</meta:user-defined>
    <meta:user-defined meta:name="OVERHEIDop.versieInformatie"/>
  </office:meta>
</office:document-meta>
</file>