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F 17 te Norg, het kappen van drie fijnsparren en twee grove dennen,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17 te Norg</text:p>
            <text:p text:style-name="common-al">Activiteit: kappen</text:p>
            <text:p text:style-name="common-al">Datum besluit:  12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2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F 17 te Norg, het kappen van drie fijnsparren en twee grove dennen, met herplantp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25</meta:user-defined>
    <meta:user-defined meta:name="OVERHEIDop.GmbID/DC.identifier">gmb-2018-196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17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3 566346</meta:user-defined>
    <meta:user-defined meta:name="OVERHEIDop.versieInformatie"/>
  </office:meta>
</office:document-meta>
</file>