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erlengd: Nieuweweg 27 te Roden, het oprichten van een woning met mogelijkheid voor een B&amp;B, verlengd tot 2 novem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verlenging voor een omgevingsvergunning hebben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62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2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2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verlengd: Nieuweweg 27 te Roden, het oprichten van een woning met mogelijkheid voor een B&amp;B, verlengd tot 2 novem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620</meta:user-defined>
    <meta:user-defined meta:name="OVERHEIDop.GmbID/DC.identifier">gmb-2018-196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R 10a</meta:user-defined>
    <meta:user-defined meta:name="OVERHEIDop.woonplaats">Roden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597 572681</meta:user-defined>
    <meta:user-defined meta:name="OVERHEIDop.versieInformatie"/>
  </office:meta>
</office:document-meta>
</file>