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Brink 1 te Zuidvelde, het kappen van een eik, verlengd tot 19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1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1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1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Brink 1 te Zuidvelde, het kappen van een eik, verlengd tot 19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12</meta:user-defined>
    <meta:user-defined meta:name="OVERHEIDop.GmbID/DC.identifier">gmb-2018-19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G 1</meta:user-defined>
    <meta:user-defined meta:name="OVERHEIDop.woonplaats">Zuidvelde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3 562522</meta:user-defined>
    <meta:user-defined meta:name="OVERHEIDop.versieInformatie"/>
  </office:meta>
</office:document-meta>
</file>