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asterein 3 te Garyp het verbouwen van een woning (Rijksmonument)</text:p>
      <text:section text:name="zakelijke-mededeling_id1-3-2" text:style-name="zakelijke-mededeling">
        <text:section text:name="zakelijke-mededeling-tekst_id1-3-2-1" text:style-name="zakelijke-mededeling-tekst">
          <text:section text:name="tekst_id1-3-2-1-1" text:style-name="tekst">
            <text:p text:style-name="common-al">Easterein 3 te Garyp</text:p>
            <text:p text:style-name="common-al">Z-HZ_WABO-2017-1284    Olo: 3258733</text:p>
            <text:p text:style-name="common-al">het verbouwen van een woning (Rijksmonument)</text:p>
            <text:p text:style-name="common-al">Datum ontvangst: 17 oktober 2017</text:p>
            <text:p text:style-name="common-al">Datum besluit: 13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66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asterein 3 te Garyp het verbouwen van een woning (Rijks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661</meta:user-defined>
    <meta:user-defined meta:name="OVERHEIDop.GmbID/DC.identifier">gmb-2018-196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A 1</meta:user-defined>
    <meta:user-defined meta:name="OVERHEIDop.woonplaats">Garyp</meta:user-defined>
    <meta:user-defined meta:name="OVERHEIDop.straatnaam">Easter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18 576586</meta:user-defined>
    <meta:user-defined meta:name="OVERHEIDop.versieInformatie"/>
  </office:meta>
</office:document-meta>
</file>