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erlengd: Lageweg 8 te Peize, het kappen van twee veldesdoorns, verlengd tot 19 okto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60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0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0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verlengd: Lageweg 8 te Peize, het kappen van twee veldesdoorns, verlengd tot 19 okto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608</meta:user-defined>
    <meta:user-defined meta:name="OVERHEIDop.GmbID/DC.identifier">gmb-2018-196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VM 8</meta:user-defined>
    <meta:user-defined meta:name="OVERHEIDop.woonplaats">Peize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30303 572744</meta:user-defined>
    <meta:user-defined meta:name="OVERHEIDop.versieInformatie"/>
  </office:meta>
</office:document-meta>
</file>