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dakopbouw op de woning en het maken van een doorbraak tussen de keuken en de woon-/eetkamer, Gijsbrecht van Amstell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besloten om de beslistermijn voor de aanvraag met zaaknummer Z18-005230 voor een omgevingsvergunning op locatie Gijsbrecht van Amstelln 2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0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dakopbouw op de woning en het maken van een doorbraak tussen de keuken en de woon-/eetkamer, Gijsbrecht van Amstelln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02</meta:user-defined>
    <meta:user-defined meta:name="OVERHEIDop.GmbID/DC.identifier">gmb-2018-19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4.69 480896.06</meta:user-defined>
    <meta:user-defined meta:name="OVERHEIDop.versieInformatie"/>
  </office:meta>
</office:document-meta>
</file>