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et plaatsen van een  autolaadkraan, Holleweg 106 op dinsdag 9 oktober 2018 tussen 8.00 en 13.30 uur, 1851KK, Heiloo, verzenddatum besluit 12 september 2018 (APV180086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659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9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9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et plaatsen van een  autolaadkraan, Holleweg 106 op dinsdag 9 oktober 2018 tussen 8.00 en 13.30 uur, 1851KK, Heiloo, verzenddatum besluit 12 september 2018 (APV18008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598</meta:user-defined>
    <meta:user-defined meta:name="OVERHEIDop.GmbID/DC.identifier">gmb-2018-196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KK 106</meta:user-defined>
    <meta:user-defined meta:name="OVERHEIDop.woonplaats">Heiloo</meta:user-defined>
    <meta:user-defined meta:name="OVERHEIDop.straatnaam">Holle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70 512837</meta:user-defined>
    <meta:user-defined meta:name="OVERHEIDop.versieInformatie"/>
  </office:meta>
</office:document-meta>
</file>