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 voor het legaliseren van het strijdig gebruik - Willibrordusstraat 9 6657 B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5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 voor het legaliseren van het strijdig gebruik - Willibrordusstraat 9 6657 B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96</meta:user-defined>
    <meta:user-defined meta:name="OVERHEIDop.GmbID/DC.identifier">gmb-2018-196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K 9</meta:user-defined>
    <meta:user-defined meta:name="OVERHEIDop.woonplaats">Boven-Leeuw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101 432949</meta:user-defined>
    <meta:user-defined meta:name="OVERHEIDop.versieInformatie"/>
  </office:meta>
</office:document-meta>
</file>