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nieuwe stal met werktuigenberging Ringdijk BP 2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besloten om de beslistermijn voor de aanvraag met zaaknummer Z18-004638 voor een omgevingsvergunning op locatie Ringdijk BP 23 B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59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nieuwe stal met werktuigenberging Ringdijk BP 2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90</meta:user-defined>
    <meta:user-defined meta:name="OVERHEIDop.GmbID/DC.identifier">gmb-2018-19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.37 474691.23</meta:user-defined>
    <meta:user-defined meta:name="OVERHEIDop.versieInformatie"/>
  </office:meta>
</office:document-meta>
</file>