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wijking: Heerestraat 22 te Roden, het wijzigen van de bestemming van disco in dans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8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8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wijking: Heerestraat 22 te Roden, het wijzigen van de bestemming van disco in danscaf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89</meta:user-defined>
    <meta:user-defined meta:name="OVERHEIDop.GmbID/DC.identifier">gmb-2018-196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22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95 572682</meta:user-defined>
    <meta:user-defined meta:name="OVERHEIDop.versieInformatie"/>
  </office:meta>
</office:document-meta>
</file>