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Oude Delft 123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17 augustus 2018 een melding Activiteitenbesluit milieubeheer is ontvangen voor het in gebruik nemen van een open terrein aan de achterzijde van het pand. De locatie betreft<text:span text:style-name="nadrukvet"> Oude Delft 123, </text:span><text:span text:style-name="nadrukvet">2611 BE </text:span><text:span text:style-name="nadrukvet">te Delft </text:span>(zaaknummer 00528237).</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587</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587</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587</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Oude Delft 123 te Delf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587</meta:user-defined>
    <meta:user-defined meta:name="OVERHEIDop.GmbID/DC.identifier">gmb-2018-1965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E 123</meta:user-defined>
    <meta:user-defined meta:name="OVERHEIDop.woonplaats">Delft</meta:user-defined>
    <meta:user-defined meta:name="OVERHEIDop.straatnaam">Oude Delf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42 447422</meta:user-defined>
    <meta:user-defined meta:name="OVERHEIDop.versieInformatie"/>
  </office:meta>
</office:document-meta>
</file>