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kozijnen in de gevel - Zandstraat 82-05 6658 C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meer informatie contact op met de Omgevingsdienst Rivierenland, T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5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kozijnen in de gevel - Zandstraat 82-05 6658 C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81</meta:user-defined>
    <meta:user-defined meta:name="OVERHEIDop.GmbID/DC.identifier">gmb-2018-196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W 82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42 432647</meta:user-defined>
    <meta:user-defined meta:name="OVERHEIDop.versieInformatie"/>
  </office:meta>
</office:document-meta>
</file>