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: Langeloërweg 54 te Norg, het vergroten van de woning en het veranderen van de voor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96575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575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575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: Langeloërweg 54 te Norg, het vergroten van de woning en het veranderen van de voorgev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6575</meta:user-defined>
    <meta:user-defined meta:name="OVERHEIDop.GmbID/DC.identifier">gmb-2018-1965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VB 54</meta:user-defined>
    <meta:user-defined meta:name="OVERHEIDop.woonplaats">Norg</meta:user-defined>
    <meta:user-defined meta:name="OVERHEIDop.straatnaam">Langeloërweg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6078 566329</meta:user-defined>
    <meta:user-defined meta:name="OVERHEIDop.versieInformatie"/>
  </office:meta>
</office:document-meta>
</file>