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 Activiteitenbesluit 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 </text:p>
            <text:p text:style-name="common-al">Voor het oprichten van:</text:p>
            <text:p text:style-name="common-al">• Restaurant Beslag, Parkstraat 1 in Grou. </text:p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6572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57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57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 Activiteitenbesluit 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572</meta:user-defined>
    <meta:user-defined meta:name="OVERHEIDop.GmbID/DC.identifier">gmb-2018-1965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AS 1</meta:user-defined>
    <meta:user-defined meta:name="OVERHEIDop.woonplaats">Grou</meta:user-defined>
    <meta:user-defined meta:name="OVERHEIDop.straatnaam">Parkstraat</meta:user-defined>
    <meta:user-defined meta:name="OVERHEIDgvop.Informatietype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04 567724</meta:user-defined>
    <meta:user-defined meta:name="OVERHEIDop.versieInformatie"/>
  </office:meta>
</office:document-meta>
</file>