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520, De Gronckelstraat 4A-4B-4C-4D, 6141 AG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van 4 woningen</text:p>
            <text:p text:style-name="common-al">Locatie: De Gronckelstraat 4A-4B-4C-4D, 6141 AG Limbricht </text:p>
            <text:p text:style-name="common-al">Ontvangstdatum: 27 november 2017</text:p>
            <text:p text:style-name="common-al">Dossiernummer: Om17.052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5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520, De Gronckelstraat 4A-4B-4C-4D, 6141 AG Limb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657</meta:user-defined>
    <meta:user-defined meta:name="OVERHEIDop.GmbID/DC.identifier">gmb-2018-19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41AG 4</meta:user-defined>
    <meta:user-defined meta:name="OVERHEIDop.woonplaats">Limbricht</meta:user-defined>
    <meta:user-defined meta:name="OVERHEIDop.straatnaam">De Gronckel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687 335965</meta:user-defined>
    <meta:user-defined meta:name="OVERHEIDop.versieInformatie"/>
  </office:meta>
</office:document-meta>
</file>