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Hoofdstraat te Steenbergen kadastraal bekend Roden, sectie P, nummer 1087, het verbred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56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6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6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Hoofdstraat te Steenbergen kadastraal bekend Roden, sectie P, nummer 1087, het verbred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565</meta:user-defined>
    <meta:user-defined meta:name="OVERHEIDop.GmbID/DC.identifier">gmb-2018-196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B 24</meta:user-defined>
    <meta:user-defined meta:name="OVERHEIDop.woonplaats">Steenberg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450 568641</meta:user-defined>
    <meta:user-defined meta:name="OVERHEIDop.versieInformatie"/>
  </office:meta>
</office:document-meta>
</file>