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acceptatie melding incidentele festiviteit Koningin Julianastraat 22  Schoonrewoe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heeft op 12 september 2018 de ontvangen kennisgeving van een incidentele festiviteit voor het houden van een besloten feest in het Partycentrum Schoonrewoerd gevestigd op het adres Kon. Julianastraat 22 Schoonrewoerd geaccepteerd.</text:p>
            <text:p text:style-name="common-al"/>
            <text:p text:style-name="common-al">Leerdam 12-09-2018</text:p>
            <text:p text:style-name="common-al">Bedrijfsvoeringsorgansiatie Vijfheerenla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9656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6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6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acceptatie melding incidentele festiviteit Koningin Julianastraat 22  Schoonrewo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564</meta:user-defined>
    <meta:user-defined meta:name="OVERHEIDop.GmbID/DC.identifier">gmb-2018-196564</meta:user-defined>
    <meta:user-defined meta:name="OVERHEID.TaxonomieBeleidsagenda/OVERHEID.category">Openbare orde en veiligheid | Organisatie en beleid</meta:user-defined>
    <meta:user-defined meta:name="OVERHEIDop.referentienummer">35443</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M 22</meta:user-defined>
    <meta:user-defined meta:name="OVERHEIDop.woonplaats">Schoonrewoerd</meta:user-defined>
    <meta:user-defined meta:name="OVERHEIDop.straatnaam">Koningin Juliana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230 437058</meta:user-defined>
    <meta:user-defined meta:name="OVERHEIDop.versieInformatie"/>
  </office:meta>
</office:document-meta>
</file>