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de gevelkozijnen in de voorgevels - Sportlaan 3 6658 B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de gevelkozijnen in de voorgevels - Sportlaan 3 6658 B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63</meta:user-defined>
    <meta:user-defined meta:name="OVERHEIDop.GmbID/DC.identifier">gmb-2018-196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0 432645</meta:user-defined>
    <meta:user-defined meta:name="OVERHEIDop.versieInformatie"/>
  </office:meta>
</office:document-meta>
</file>