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woning en het aanleggen van een inrit, Bundelzwam te Vleuten,   HZ_WABO-17-3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undelzwam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76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 en het aanleggen van een inri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 en het aanleggen van een inrit, Bundelzwam te Vleuten,   HZ_WABO-17-37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56</meta:user-defined>
    <meta:user-defined meta:name="OVERHEIDop.GmbID/DC.identifier">gmb-2018-1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HS</meta:user-defined>
    <meta:user-defined meta:name="OVERHEIDop.woonplaats">Vleuten</meta:user-defined>
    <meta:user-defined meta:name="OVERHEIDop.straatnaam">Bundelzwam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94 457120</meta:user-defined>
    <meta:user-defined meta:name="OVERHEIDop.versieInformatie"/>
  </office:meta>
</office:document-meta>
</file>