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bouwen voor het realiseren van een uitbouw aan de achterzijde van de woning - Brouwerstraat 9a 6658 A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55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bouwen voor het realiseren van een uitbouw aan de achterzijde van de woning - Brouwerstraat 9a 6658 A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59</meta:user-defined>
    <meta:user-defined meta:name="OVERHEIDop.GmbID/DC.identifier">gmb-2018-1965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D 9a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80 432615</meta:user-defined>
    <meta:user-defined meta:name="OVERHEIDop.versieInformatie"/>
  </office:meta>
</office:document-meta>
</file>