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ninksteeg 8 in Zelhem, het saneren van asbest dakbeschot van de woning</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Bronckhorst een melding ontvangen voor het saneren van asbest dakbeschot van de woning aan de Boeninksteeg 8 in Zelhem. De melding is geregistreerd onder kenmerk SXO568959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55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5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5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ninksteeg 8 in Zelhem, het saneren van asbest dakbeschot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56</meta:user-defined>
    <meta:user-defined meta:name="OVERHEIDop.GmbID/DC.identifier">gmb-2018-196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C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662</meta:user-defined>
    <meta:user-defined meta:name="OVERHEID.EPSG28992/DC.spatial">219858 445571</meta:user-defined>
    <meta:user-defined meta:name="OVERHEID.EPSG28992/DC.spatial">219858.65 445505.66</meta:user-defined>
    <meta:user-defined meta:name="OVERHEIDop.versieInformatie"/>
  </office:meta>
</office:document-meta>
</file>