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bedrijfshal op het agrarisch perceel - Dijkgraaf de Leeuwweg 34a 6626 BH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655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5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5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bedrijfshal op het agrarisch perceel - Dijkgraaf de Leeuwweg 34a 6626 BH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550</meta:user-defined>
    <meta:user-defined meta:name="OVERHEIDop.GmbID/DC.identifier">gmb-2018-1965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H 34a</meta:user-defined>
    <meta:user-defined meta:name="OVERHEIDop.woonplaats">Alphen</meta:user-defined>
    <meta:user-defined meta:name="OVERHEIDop.straatnaam">Dijkgraaf de Leeuw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154 427863</meta:user-defined>
    <meta:user-defined meta:name="OVERHEIDop.versieInformatie"/>
  </office:meta>
</office:document-meta>
</file>