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ekstraat 31a, We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maken, ingevolge artikel 3.8 van de Wet ruimtelijke ordening, bekend dat de gemeenteraad bij besluit van 13 september 2018 het bestemmingsplan “Beekstraat 31a, Westerbeek” ongewijzigd heeft vastgesteld</text:p>
            <text:p text:style-name="common-al">Het bestemmingsplan met identificatienummer NL.IMRO.1702.5BPBeekstraat31a-VA01 maakt de bouw van een woning mogelijk op het perceel Beekstraat 31a te Westerbeek.</text:p>
            <text:p text:style-name="common-al">
            <text:span text:style-name="nadrukvet">Ter inzage legging</text:span>
          </text:p>
            <text:p text:style-name="common-al">Het raadsbesluit met het vastgestelde bestemmingsplan ligt met de bijbehorende stukken vanaf woensdag 19 september 2018 gedurende 6 weken voor een ieder ter inzage in het gemeentehuis aan De Brink 3 te Sint Anthonis. Het bestemmingsplan, inclusief de bijbehorende stukken, is tevens raadpleegbaar op www.sintanthonis.nl, onder het kopje bekendmakingen/ruimtelijke ordening. Ook kunt u het bestemmingsplan raadplegen op www.ruimtelijkeplannen.nl.</text:p>
            <text:p text:style-name="common-al"/>
            <text:p text:style-name="common-al">
            <text:span text:style-name="nadrukvet">Indienen Beroepschrift</text:span>
          </text:p>
            <text:p text:style-name="common-al">Tegen het besluit van de raad kan gedurende bovengenoemde termijn van zes weken beroep worden ingesteld bij de Afdeling Bestuursrechtspraak van de Raad van State, Postbus 20019, 2500 EA Den Haag door de belanghebbende aan      wie redelijkerwijs niet kan worden verweten dat hij zijn zienswijze niet      tijdig bij de gemeenteraad heeft ingebracht. 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p text:style-name="common-al"> </text:p>
            <text:p text:style-name="last-al">Sint Anthonis, 18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654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ekstraat 31a, West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545</meta:user-defined>
    <meta:user-defined meta:name="OVERHEIDop.GmbID/DC.identifier">gmb-2018-196545</meta:user-defined>
    <meta:user-defined meta:name="OVERHEID.TaxonomieBeleidsagenda/OVERHEID.category">Ruimte en infrastructuur | Organisatie en beleid</meta:user-defined>
    <meta:user-defined meta:name="OVERHEIDop.Ruimtelijkplan/OVERHEIDop.bekendmakingBetreffendePlan">NL.IMRO.1702.5BPBeekstraat31a-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3AJ 31</meta:user-defined>
    <meta:user-defined meta:name="OVERHEIDop.woonplaats">Westerbeek</meta:user-defined>
    <meta:user-defined meta:name="OVERHEIDop.straatnaam">Beekstraat</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7795 399417</meta:user-defined>
    <meta:user-defined meta:name="OVERHEIDop.versieInformatie"/>
  </office:meta>
</office:document-meta>
</file>