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nemelksloot 80-8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ugustus 2018 een aanvraag voor een omgevingsvergunning ontvangen. Dit betreft het verbouwen van de bedrijfsruimtes ter plaatse van de Karnemelksloot 80-82 in Gouda. De aanvraag is geregistreerd onder kenmerk 201821793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6542</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42</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42</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rnemelksloot 80-8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542</meta:user-defined>
    <meta:user-defined meta:name="OVERHEIDop.GmbID/DC.identifier">gmb-2018-196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BH 82</meta:user-defined>
    <meta:user-defined meta:name="OVERHEID.PostcodeHuisnummer/OVERHEIDop.postcodeHuisnummer">2806BH 8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175.06 447488.57</meta:user-defined>
    <meta:user-defined meta:name="OVERHEID.EPSG28992/DC.spatial">109166.25 447483.12</meta:user-defined>
    <meta:user-defined meta:name="OVERHEIDop.versieInformatie"/>
  </office:meta>
</office:document-meta>
</file>