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Bernhardlaan 21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18 een besluit genomen op de aanvraag met zaaknummer SXO-20182421 voor een ontheffing APV/bijzondere wetten voorontheffing geluidhinder tijdens huwelijk van 6 tot 7-10-2018 op locatie Bernhardlaan 21 in Haastre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6536</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36</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36</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Bernhardlaan 21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536</meta:user-defined>
    <meta:user-defined meta:name="OVERHEIDop.GmbID/DC.identifier">gmb-2018-196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XC 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524 445643.5</meta:user-defined>
    <meta:user-defined meta:name="OVERHEIDop.versieInformatie"/>
  </office:meta>
</office:document-meta>
</file>