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standplaatsvergunning voor Gemeente Hollands Kro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Gemeente Hollands Kroon voor het plaatsen van een container op 9 oktober 2018 bij het MFA aan de Verwachting 1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4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53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3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 Verleende standplaatsvergunning voor Gemeente Hollands Kro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34</meta:user-defined>
    <meta:user-defined meta:name="OVERHEIDop.GmbID/DC.identifier">gmb-2018-196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M 7c</meta:user-defined>
    <meta:user-defined meta:name="OVERHEIDop.woonplaats">Anna Paulowna</meta:user-defined>
    <meta:user-defined meta:name="OVERHEIDop.straatnaam">De Verwachti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680 541753</meta:user-defined>
    <meta:user-defined meta:name="OVERHEIDop.versieInformatie"/>
  </office:meta>
</office:document-meta>
</file>